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SCHOTERLANDSEWEG 49 TE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kapschuur op het perceel Schoterlandseweg 49 te Katlijk  (05-04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29913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913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913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CHOTERLANDSEWEG 49 TE KATL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29913</meta:user-defined>
    <meta:user-defined meta:name="OVERHEIDop.GmbID/DC.identifier">gmb-2015-29913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55JE 49</meta:user-defined>
    <meta:user-defined meta:name="OVERHEIDop.woonplaats">Katlijk</meta:user-defined>
    <meta:user-defined meta:name="OVERHEIDop.straatnaam">Schoterlandse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8632 550827</meta:user-defined>
    <meta:user-defined meta:name="OVERHEIDop.versieInformatie"/>
  </office:meta>
</office:document-meta>
</file>