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BO-2015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maken bekend dat zij onderstaande aanvraag voor een omgevingsvergunning hebben ontvangen.</text:p>
            <text:p text:style-name="tussenkopcur">
            <text:span text:style-name="nadrukondlijn">Zuidlaren</text:span>
          </text:p>
            <text:p text:style-name="last-al">hoek Heerdelaan/Ericalaan; bouwen van 16 woningen (ontvangen 27-3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2991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1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1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BO-20150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11</meta:user-defined>
    <meta:user-defined meta:name="OVERHEIDop.GmbID/DC.identifier">gmb-2015-2991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BS</meta:user-defined>
    <meta:user-defined meta:name="OVERHEIDop.woonplaats">Zuidlaren</meta:user-defined>
    <meta:user-defined meta:name="OVERHEIDop.straatnaam">Erica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3-27</meta:user-defined>
    <meta:user-defined meta:name="OVERHEID.EPSG28992/DC.spatial">241818 568648</meta:user-defined>
    <meta:user-defined meta:name="OVERHEIDop.versieInformatie"/>
  </office:meta>
</office:document-meta>
</file>