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Graaf Willemstraat 14, 1611 H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14, 1611 HJ Bovenkarspel</text:p>
            <text:p text:style-name="common-al">Voor: het verwijderen van een asbesthoudend vloerzeil uit de woning</text:p>
            <text:p text:style-name="last-al">Datum verzonden: 2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990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0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0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Graaf Willemstraat 14, 1611 HJ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07</meta:user-defined>
    <meta:user-defined meta:name="OVERHEIDop.GmbID/DC.identifier">gmb-2015-2990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J 14</meta:user-defined>
    <meta:user-defined meta:name="OVERHEIDop.woonplaats">Bovenkarspel</meta:user-defined>
    <meta:user-defined meta:name="OVERHEIDop.straatnaam">Graaf Willem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156 522626</meta:user-defined>
    <meta:user-defined meta:name="OVERHEIDop.versieInformatie"/>
  </office:meta>
</office:document-meta>
</file>