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pandig verbouwen van een pand t.b.v. een kinderdagverblijf, Marktstraat 4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Marktstraat 44, voor het inpandig verbouwen van een pand t.b.v. een kinderdagverblijf, datum verzending 1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90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0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0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pandig verbouwen van een pand t.b.v. een kinderdagverblijf, Marktstraat 44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05</meta:user-defined>
    <meta:user-defined meta:name="OVERHEIDop.GmbID/DC.identifier">gmb-2015-29905</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4</meta:user-defined>
    <meta:user-defined meta:name="OVERHEIDop.woonplaats">Susteren</meta:user-defined>
    <meta:user-defined meta:name="OVERHEIDop.straatnaam">Mark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409 341607</meta:user-defined>
    <meta:user-defined meta:name="OVERHEIDop.versieInformatie"/>
  </office:meta>
</office:document-meta>
</file>