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ccepteren sloopmelding Dr. Flemingstraat 19, 1611 EK 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Dr. Flemingstraat 19, 1611 EK  Bovenkarspel</text:p>
            <text:p text:style-name="common-al">Voor: het verwijderen van een asbestpijp uit de kruipruimte</text:p>
            <text:p text:style-name="common-al">Datum verzonden: 2 april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29898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898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898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sloopmelding Dr. Flemingstraat 19, 1611 EK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9898</meta:user-defined>
    <meta:user-defined meta:name="OVERHEIDop.GmbID/DC.identifier">gmb-2015-29898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EK 9</meta:user-defined>
    <meta:user-defined meta:name="OVERHEIDop.woonplaats">Bovenkarspel</meta:user-defined>
    <meta:user-defined meta:name="OVERHEIDop.straatnaam">Dr. Flemingstraat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5687 522495</meta:user-defined>
    <meta:user-defined meta:name="OVERHEIDop.versieInformatie"/>
  </office:meta>
</office:document-meta>
</file>