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ABO-20150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 burgemeester en wethouders van Tynaarlo maken bekend dat zij onderstaande aanvraag voor een omgevingsvergunning hebben ontvangen.</text:p>
            <text:p text:style-name="tussenkopcur">
            <text:span text:style-name="nadrukondlijn">Vries</text:span>
          </text:p>
            <text:p text:style-name="common-al">Oosterwaterweg 102; gedeeltelijk vervangen van de bovenbouw van een ligboxenstal </text:p>
            <text:p text:style-name="last-al">(ontvangen 25-3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29890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9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9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BO-20150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90</meta:user-defined>
    <meta:user-defined meta:name="OVERHEIDop.GmbID/DC.identifier">gmb-2015-2989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TM 102</meta:user-defined>
    <meta:user-defined meta:name="OVERHEIDop.woonplaats">Vries</meta:user-defined>
    <meta:user-defined meta:name="OVERHEIDop.straatnaam">Oosterwater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3-25</meta:user-defined>
    <meta:user-defined meta:name="OVERHEID.EPSG28992/DC.spatial">234520 567429</meta:user-defined>
    <meta:user-defined meta:name="OVERHEIDop.versieInformatie"/>
  </office:meta>
</office:document-meta>
</file>