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anderen van het kozijn in de voorgevel, Diergaarderstraat West 43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Diergaarderstraat West 43, voor het veranderen van het kozijn in de voorgevel t.b.v. entree, datum ontvangst 2 april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2988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8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8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het kozijn in de voorgevel, Diergaarderstraat West 43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88</meta:user-defined>
    <meta:user-defined meta:name="OVERHEIDop.GmbID/DC.identifier">gmb-2015-29888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5CJ 43</meta:user-defined>
    <meta:user-defined meta:name="OVERHEIDop.woonplaats">Maria Hoop</meta:user-defined>
    <meta:user-defined meta:name="OVERHEIDop.straatnaam">Diergaarderstraat Wes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5358 344289</meta:user-defined>
    <meta:user-defined meta:name="OVERHEIDop.versieInformatie"/>
  </office:meta>
</office:document-meta>
</file>