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 april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3	7942 AT Van der Duyn van Maasdamstraat 1 te Meppel	plaatsen van een kunstwerk nabij het gebouw van Stenden locatie Meppel	09-05-2015</text:p>
            <text:p text:style-name="common-al">31-03	7944 HX Oliemolenweg 8 te Meppel	plaatsen van een magazijnstelling, entresol	13-05-2015</text:p>
            <text:p text:style-name="common-al">02-04	7942 JR Zomerdijk 9 A 7 te Meppel	samenvoegen van twee panden met wijzigen gebruik naar uitvaartcentrum	15-05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2-04	7948 LG Nijeveense Bovenboer 32 te Nijeveen	verbouw woonboerderij met bijgebouw 	15-05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988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84</meta:user-defined>
    <meta:user-defined meta:name="OVERHEIDop.GmbID/DC.identifier">gmb-2015-29884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N 10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09</meta:user-defined>
    <meta:user-defined meta:name="OVERHEID.EPSG28992/DC.spatial">209222 523530</meta:user-defined>
    <meta:user-defined meta:name="OVERHEIDop.versieInformatie"/>
  </office:meta>
</office:document-meta>
</file>