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bomen t.b.v. herinrichting centrum, Kantstraat/Caulitenstraat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Kantstraat/Caulitenstraat, voor het kappen van 3 bomen t.b.v. herinrichting centrum Sint Joost, datum ontvangst 30 maart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988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 t.b.v. herinrichting centrum, Kantstraat/Caulitenstraat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82</meta:user-defined>
    <meta:user-defined meta:name="OVERHEIDop.GmbID/DC.identifier">gmb-2015-29882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 Joost</meta:user-defined>
    <meta:user-defined meta:name="OVERHEIDop.straatnaam">Kantstraat</meta:user-defined>
    <meta:user-defined meta:name="OVERHEIDop.woonplaats">Sint Joost</meta:user-defined>
    <meta:user-defined meta:name="OVERHEIDop.straatnaam">Caulite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690 347674</meta:user-defined>
    <meta:user-defined meta:name="OVERHEID.EPSG28992/DC.spatial">190915 347788</meta:user-defined>
    <meta:user-defined meta:name="OVERHEIDop.versieInformatie"/>
  </office:meta>
</office:document-meta>
</file>