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 april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3	7941 LJ Woldstraat 4 te Meppel	uitoefenen van een drank- en horecabedrijf, (H)eerlijke burger</text:p>
            <text:p text:style-name="common-al">01-04	Bleekerseiland te Meppel	After Summer Festival 22 en 23 augustus 2015</text:p>
            <text:p text:style-name="common-al">02-04	7943 SH Lepelaar 70 te Meppel	Open dag dierenartspraktijk 6 juni 2015	</text:p>
            <text:p text:style-name="common-al">31-03	Mallegat te Meppel	Live in Meppel 4 en 5 september 2015</text:p>
            <text:p text:style-name="common-al">27-03	Om de Noorderboog te Meppel	Noorderboogloop 16 juni 2015</text:p>
            <text:p text:style-name="common-al">30-03	Weiland achter Leer Werk centrum te Meppel	Vliegerfestival 14 t/m 17 mei 2015</text:p>
            <text:p text:style-name="common-al">31-03	7941 LJ Woldstraat 4 te Meppel	Horecavergunnig voor het exploiteren van een horecabedrijf voor onderdelen Ondernemersvorm, Sluitingstijden en AVV, (H)eerlijke burger</text:p>
            <text:p text:style-name="common-al">01-04	Bleekerseiland te Meppel	verstrekken van zwakalcoholhoudende drank tijdens het After Summer Festival 22 en 23 augustus 2015</text:p>
            <text:p text:style-name="common-al">31-03	Kerkplein te Meppel	verstrekken van zwakalcoholhoudende drank tijdens Koningsdag en - nacht en de Donderdag Meppeldagen 2015</text:p>
            <text:p text:style-name="common-al">31-03	Mallegat te Meppel	verstrekken van zwakalcoholhoudende drank tijdens Live in Meppel 4 en 5 september 2015</text:p>
            <text:p text:style-name="common-al">28-03	Sportpark Koedijkslanden te Meppel	Pinkstertoernooi 24 mei 2015</text:p>
            <text:p text:style-name="common-al">27-03	Woldstraat te Meppel	verstrekken van zwakalcoholhoudende drank tijdens Koningsdag en kunstmarkt 27 april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3	Sportpark bij Tussenboersweg te Nijeveen	Nederlandse Kampioenschappen KUBB 26 juni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987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79</meta:user-defined>
    <meta:user-defined meta:name="OVERHEIDop.GmbID/DC.identifier">gmb-2015-29879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N 10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09</meta:user-defined>
    <meta:user-defined meta:name="OVERHEID.EPSG28992/DC.spatial">209222 523530</meta:user-defined>
    <meta:user-defined meta:name="OVERHEIDop.versieInformatie"/>
  </office:meta>
</office:document-meta>
</file>