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 april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3	Grote- of Mariakerk te Meppel	Optreden Stendenkoor 24 april 2015	12-05-2015</text:p>
            <text:p text:style-name="common-al">30-03	Wilhelminapark te Meppel	Picknick in the Park 30 augustus 2015 	12-05-2015</text:p>
            <text:p text:style-name="common-al">02-04	Wilhelminapark te Meppel	verstrekken van zwakalcoholhoudende drank tijdens Samenloop voor Hoop 29 augustus en Picknick in the Park 30 augustus 2015	15-05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4	Sportpark bij Tussenboersweg te Nijeveen	Nederlandse Kampioenschappen KUBB 26 juni 2015	14-05-2015</text:p>
            <text:p text:style-name="tussenkopcur">
            <text:span text:style-name="nadrukvet">
              <text:span text:style-name="nadrukcur">R</text:span>
            </text:span>
            <text:span text:style-name="nadrukvet">
              <text:span text:style-name="nadrukcur">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987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76</meta:user-defined>
    <meta:user-defined meta:name="OVERHEIDop.GmbID/DC.identifier">gmb-2015-2987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22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09</meta:user-defined>
    <meta:user-defined meta:name="OVERHEID.EPSG28992/DC.spatial">209284 523612</meta:user-defined>
    <meta:user-defined meta:name="OVERHEIDop.versieInformatie"/>
  </office:meta>
</office:document-meta>
</file>