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Maastrichterlaan 3, 6191 A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trichterlaan 3, 6191 AA te Beek, het vernieuwen van de tweede verdiepingsvloer (Ingekomen 6 januari 2015, zaaknummer 2015010077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2987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Maastrichterlaan 3, 6191 AA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987</meta:user-defined>
    <meta:user-defined meta:name="OVERHEIDop.GmbID/DC.identifier">gmb-2015-2987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AA 3</meta:user-defined>
    <meta:user-defined meta:name="OVERHEIDop.woonplaats">Beek</meta:user-defined>
    <meta:user-defined meta:name="OVERHEIDop.straatnaam">Maastrichterlaan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3552 327874</meta:user-defined>
    <meta:user-defined meta:name="OVERHEIDop.versieInformatie"/>
  </office:meta>
</office:document-meta>
</file>