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luifel met logo, Rijksweg Zuid 17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Rijksweg Zuid 17, voor het plaatsen van een luifel met logo, datum ontvangst 26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986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uifel met logo, Rijksweg Zuid 17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68</meta:user-defined>
    <meta:user-defined meta:name="OVERHEIDop.GmbID/DC.identifier">gmb-2015-29868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AA 17</meta:user-defined>
    <meta:user-defined meta:name="OVERHEIDop.woonplaats">Echt</meta:user-defined>
    <meta:user-defined meta:name="OVERHEIDop.straatnaam">Rijksweg Zui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747 345114</meta:user-defined>
    <meta:user-defined meta:name="OVERHEIDop.versieInformatie"/>
  </office:meta>
</office:document-meta>
</file>