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tarten van een praktijk natuurgeneeskunde aan huis, Oude Baan 25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Oude Baan 25, voor het starten van een praktijk natuurgeneeskunde aan huis, datum ontvangst 2 april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9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29866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66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66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arten van een praktijk natuurgeneeskunde aan huis, Oude Baan 25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866</meta:user-defined>
    <meta:user-defined meta:name="OVERHEIDop.GmbID/DC.identifier">gmb-2015-29866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VN 29</meta:user-defined>
    <meta:user-defined meta:name="OVERHEIDop.woonplaats">Echt</meta:user-defined>
    <meta:user-defined meta:name="OVERHEIDop.straatnaam">Oude baan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509 345365</meta:user-defined>
    <meta:user-defined meta:name="OVERHEIDop.versieInformatie"/>
  </office:meta>
</office:document-meta>
</file>