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zolder in het hoofdgebouw, Newtonweg 20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Newtonweg 20, voor het bouwen van een nieuwe zolder in het hoofdgebouw, datum ontvangst 1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986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zolder in het hoofdgebouw, Newtonweg 20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64</meta:user-defined>
    <meta:user-defined meta:name="OVERHEIDop.GmbID/DC.identifier">gmb-2015-29864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WX 20</meta:user-defined>
    <meta:user-defined meta:name="OVERHEIDop.woonplaats">Echt</meta:user-defined>
    <meta:user-defined meta:name="OVERHEIDop.straatnaam">Newto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831 347840</meta:user-defined>
    <meta:user-defined meta:name="OVERHEIDop.versieInformatie"/>
  </office:meta>
</office:document-meta>
</file>