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Veilingweg 1, 1611 BN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1, 1611 BN  Bovenkarspel</text:p>
            <text:p text:style-name="common-al">Voor: het verwijderen van asbesthoudende pijp en c.v. ketel</text:p>
            <text:p text:style-name="common-al">Datum verzonden: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86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eilingweg 1, 1611 B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3</meta:user-defined>
    <meta:user-defined meta:name="OVERHEIDop.GmbID/DC.identifier">gmb-2015-2986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