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zondering APV ivm Koningsdag gemeente Echt-Susteren</text:p>
      <text:section text:name="zakelijke-mededeling_id1-3-2" text:style-name="zakelijke-mededeling">
        <text:section text:name="zakelijke-mededeling-tekst_id1-3-2-1" text:style-name="zakelijke-mededeling-tekst">
          <text:section text:name="tekst_id1-3-2-1-1" text:style-name="tekst">
            <text:p text:style-name="common-al">In onze APV (artikel 2:29) is geregeld dat de horeca in de nacht van 29 op 30 april ( de vroegere Koninginnedag) in plaats van tot 02:30 tot 03:30 geopend mag zijn.</text:p>
            <text:p text:style-name="common-al"/>
            <text:p text:style-name="common-al">Nu Koningsdag valt op 26 april betekent dit dat tijdens Koningsdag deze bepaling formeel niet langer van toepassing is en voor de  horeca het normale sluitingsuur van 02:30 uur zou gelden.</text:p>
            <text:p text:style-name="common-al">Een redelijke uitleg van de APV maakt dat in plaats van 29 op 30 april gelezen moet worden als 25 op 26  april.</text:p>
            <text:p text:style-name="common-al">Dit laat onverlet dat de APV op enig moment aangepast moet worden om discussies te voorkomen.</text:p>
            <text:p text:style-name="common-al"/>
            <text:p text:style-name="common-al">Bij de eerstvolgende wijziging van de APV zal onderhavige bepaling dan ook worden gewijzigd. Wellicht eind van dit jaar al.. Mocht er toch discussie ontstaan dan kan altijd nog gebruik gemaakt worden van de ontheffingsbepaling van artikel 2:29,lid 7 van de APV op basis waarvan de horeca maximaal 5 keer per jaar (extra)  tot 03:30 uur geopend mag zijn. Tot op heden is overigens nog nooit van deze bepaling gebruik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9857</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57</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57</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zondering APV ivm Koningsdag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57</meta:user-defined>
    <meta:user-defined meta:name="OVERHEIDop.GmbID/DC.identifier">gmb-2015-29857</meta:user-defined>
    <meta:user-defined meta:name="OVERHEID.Gemeente/DC.creator">Echt-Susteren</meta:user-defined>
    <meta:user-defined meta:name="OVERHEID.TaxonomieBeleidsagenda/OVERHEID.category">Cultuur en recreatie | Recreatie</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overheidsinformatie</meta:user-defined>
    <meta:user-defined meta:name="OVERHEID.Gemeente/DCTERMS.publisher">Echt-Susteren</meta:user-defined>
    <meta:user-defined meta:name="OVERHEID.Gemeente/DC.spatial">Echt-Susteren</meta:user-defined>
    <meta:user-defined meta:name="OVERHEIDop.versieInformatie"/>
  </office:meta>
</office:document-meta>
</file>