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/melding werkzaamheden spoor Volker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uw email van 24 maart 2015 doet u op grond van de Algemene plaatselijke verordening melding van werkzaamheden aan het spoor in de gemeente Borne. De werkzaamheden vinden plaats in de volgende periode:</text:p>
            <text:list text:style-name="id1-3-2-1-1-2">
              <text:list-item text:style-override="id1-3-2-1-1-2-1">
                <text:number>•</text:number>
                <text:p text:style-name="al">Overdag en in de nacht van zaterdag 18 op zondag 19 april 2015;</text:p>
              </text:list-item>
              <text:list-item text:style-override="id1-3-2-1-1-2-2">
                <text:number>•</text:number>
                <text:p text:style-name="al">Overdag en in de nacht van zondag 19 op maandag 20 april 2015;</text:p>
              </text:list-item>
              <text:list-item text:style-override="id1-3-2-1-1-2-3">
                <text:number>•</text:number>
                <text:p text:style-name="al">Overdag op maandag 20 april 2015;</text:p>
              </text:list-item>
              <text:list-item text:style-override="id1-3-2-1-1-2-4">
                <text:number>•</text:number>
                <text:p text:style-name="al">Overdag en in de nacht van zaterdag 25 op zondag 26 april 2015;</text:p>
              </text:list-item>
              <text:list-item text:style-override="id1-3-2-1-1-2-5">
                <text:number>•</text:number>
                <text:p text:style-name="al">Overdag en in de nacht van zaterdag 2 mei op zondag 3 mei 2015;</text:p>
              </text:list-item>
              <text:list-item text:style-override="id1-3-2-1-1-2-6">
                <text:number>•</text:number>
                <text:p text:style-name="al">Overdag en in de nacht van zondag 3 op maandag 4 mei 2015;</text:p>
              </text:list-item>
              <text:list-item text:style-override="id1-3-2-1-1-2-7">
                <text:number>•</text:number>
                <text:p text:style-name="al">Overdag op maandag 4 mei  2015;</text:p>
              </text:list-item>
            </text:list>
            <text:p text:style-name="common-al">Volgens uw opgave zal het verkeer geen hinder ondervinden van deze werkzaamheden.</text:p>
            <text:p text:style-name="common-al">Op 1 januari 2015 is de Algemene plaatselijke verordening 2015 van de gemeente Borne in werking getreden. In het derde lid van artikel 4:6 van de APV 2010 staat aangegeven dat voor geluidhinder die wordt veroorzaakt door werkzaamheden aan of gerelateerd aan het spoor, het verbod op geluidhinder van het eerste lid van artikel 4:6 APV niet geldt indien een schriftelijke melding wordt gedaan aan het college. Hierbij accepteren wij uw melding in de zin van het derde lid van artikel 4:6 van de APV 2015. Wij vertrouwen erop dat u alles in het werk zult stellen om de overlast zo beperkt mogelijk te houden. Wij dringen er bij u op aan om daar waar dat mogelijk is, (mobiele) geluidsschermen te gebruiken. Het feit dat deze melding is gedaan en hierbij door ons is geaccepteerd, wordt gepubliceerd. Wij verzoeken u om de directe omwonenden door middel van een brief op de hoogte te stellen van uw werkzaamheden.</text:p>
            <text:p text:style-name="common-al">Wij gaan er van uit u hierbij voldoende te hebben geïnformeerd.</text:p>
            <text:p text:style-name="common-al">Hoogachtend,</text:p>
            <text:p text:style-name="common-al">namens het college van burgemeester en wethouders,</text:p>
            <text:p text:style-name="common-al">de teamcoördinator Ondersteuning;</text:p>
            <text:p text:style-name="last-al">J.H.E. Nij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2985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5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5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/melding werkzaamheden spoor Volker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54</meta:user-defined>
    <meta:user-defined meta:name="OVERHEIDop.GmbID/DC.identifier">gmb-2015-29854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22DG</meta:user-defined>
    <meta:user-defined meta:name="OVERHEIDop.woonplaats">Borne</meta:user-defined>
    <meta:user-defined meta:name="OVERHEIDop.straatnaam">Rheineplein</meta:user-defined>
    <meta:user-defined meta:name="OVERHEID.Gemeente/OVERHEID.authority">Borne</meta:user-defined>
    <meta:user-defined meta:name="OVERHEIDgvop.Informatietype/DC.type">Beschikkingen | afhandeling</meta:user-defined>
    <meta:user-defined meta:name="OVERHEID.Gemeente/DCTERMS.publisher">Borne</meta:user-defined>
    <meta:user-defined meta:name="xs:date/OVERHEIDop.startdatum">2015-04-09</meta:user-defined>
    <meta:user-defined meta:name="OVERHEID.EPSG28992/DC.spatial">248452 480006</meta:user-defined>
    <meta:user-defined meta:name="OVERHEIDop.versieInformatie"/>
  </office:meta>
</office:document-meta>
</file>