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en WABO-20150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sloopmelding is afgehandeld. Hiertegen staan geen rechtsmiddelen open.</text:p>
            <text:p text:style-name="tussenkopcur">Zuidlaren</text:p>
            <text:p text:style-name="last-al">Ebbingekamp 54; verwijderen van asbest (verzonden 30-3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29852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5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5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en WABO-20150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52</meta:user-defined>
    <meta:user-defined meta:name="OVERHEIDop.GmbID/DC.identifier">gmb-2015-2985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CD 54</meta:user-defined>
    <meta:user-defined meta:name="OVERHEIDop.woonplaats">Zuidlaren</meta:user-defined>
    <meta:user-defined meta:name="OVERHEIDop.straatnaam">Ebbingekamp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3-30</meta:user-defined>
    <meta:user-defined meta:name="OVERHEID.EPSG28992/DC.spatial">241398 568510</meta:user-defined>
    <meta:user-defined meta:name="OVERHEIDop.versieInformatie"/>
  </office:meta>
</office:document-meta>
</file>