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14 ingekomen aanvraag omgevingsvergunning voor het opwaarderen watersysteem Noorderlaan/ Kreme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waarderen watersysteem Noorderlaan/ Kremersweg </text:p>
            <text:p text:style-name="common-al">
            <text:span text:style-name="nadrukvet">Locatie:</text:span> aan de Noorderlaan hoek Kremersweg, Wieringen (WRG01 A 1550, 1556, 1552, 1557, 1553, 1486)</text:p>
            <text:p text:style-name="common-al">
            <text:span text:style-name="nadrukvet">Kenmerk:</text:span> Z-101604</text:p>
            <text:p text:style-name="common-al">
            <text:span text:style-name="nadrukvet">Datum ontvangst aanvraag:</text:span> 01 april 2015</text:p>
            <text:p text:style-name="common-al">
            <text:span text:style-name="nadrukvet">Opmerking:</text:span> de op 11 november 2013 verleende vergunning bekend onder Z-018071 voor ‘ontgraven van een sloot, het dempen van greppels, en het verhogen en draineren van een perceel gelegen aan de Noorderlaan hoek Kremersweg hierbij ingetrokken wordt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29836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36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36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4 ingekomen aanvraag omgevingsvergunning voor het opwaarderen watersysteem Noorderlaan/ Kremer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836</meta:user-defined>
    <meta:user-defined meta:name="OVERHEIDop.GmbID/DC.identifier">gmb-2015-29836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ippolytushoef</meta:user-defined>
    <meta:user-defined meta:name="OVERHEIDop.straatnaam">Noorderlaan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6364 547403</meta:user-defined>
    <meta:user-defined meta:name="OVERHEIDop.versieInformatie"/>
  </office:meta>
</office:document-meta>
</file>