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Koningsdag Zenderen 27 april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9 februari 2015, verleen ik u hierbij op grond van artikel 2:25 lid 1 van de Algemene Plaatselijke Verordening voor de gemeente Borne vergunning voor het houden van een optocht op 27 april 2015 in het kader van Koningsdag vanaf circa 09.00 uur tot circa 12.00 uur. Uw aanvraag met plattegronden maakt onderdeel uit van deze vergunning en is als bijlage toegevoegd.</text:p>
            <text:p text:style-name="tussenkopcur">
            <text:span text:style-name="nadrukvet">Tijdens het evenement zijn </text:span>
            <text:span text:style-name="nadrukvet">de volgende contactperso</text:span>
            <text:span text:style-name="nadrukvet">nen</text:span>
            <text:span text:style-name="nadrukvet"> bereikbaar:</text:span>
          </text:p>
            <text:p text:style-name="tussenkopcur">
            <text:span text:style-name="nadrukvet">De heer </text:span>
            <text:span text:style-name="nadrukvet">B. </text:span>
            <text:span text:style-name="nadrukvet">Nijeboer</text:span>
            <text:span text:style-name="nadrukvet"/>
          </text:p>
            <text:p text:style-name="tussenkopcur">
            <text:span text:style-name="nadrukvet">De heer W. Kuipers </text:span>
          </text:p>
            <text:p text:style-name="tussenkopcur">
            <text:span text:style-name="nadrukvet">De Route</text:span>
            <text:span text:style-name="nadrukvet"> van de optocht</text:span>
          </text:p>
            <text:p text:style-name="common-al">Kerkplein, Rotonde, het Hulscher, Erve Oosterveld, Elsdijk, Hoofdstraat, Albergerweg, Hoge Maat, Steeghuis, Prinsenweg, schoolplein St. Stephanusschool.</text:p>
            <text:p text:style-name="tussenkopcur">
            <text:span text:style-name="nadrukvet">Aan deze vergunning zijn de volgende voorschriften verbonden:</text:span>
          </text:p>
            <text:list text:style-name="id1-3-2-1-1-8">
              <text:list-item text:style-override="id1-3-2-1-1-8-1">
                <text:number>1.</text:number>
                <text:p text:style-name="al">Omtrent de politiebegeleiding dient u tijdig van tevoren overleg te hebben met de politie afdeling Borne. </text:p>
              </text:list-item>
              <text:list-item text:style-override="id1-3-2-1-1-8-2">
                <text:number>2.</text:number>
                <text:p text:style-name="al">Er dienen voldoende maatregelen te worden genomen tot het verlenen van eerste hulp bij ongevallen.</text:p>
              </text:list-item>
              <text:list-item text:style-override="id1-3-2-1-1-8-3">
                <text:number>3.</text:number>
                <text:p text:style-name="al">In zijn algemeenheid geldt dat de optocht de verkeersveiligheid niet in gevaar mag brengen. U dient er zorg voor te dragen dat voldoende personen worden ingezet, voorzien van veiligheidshesjes, om toezicht te houden op de veiligheid van de deelnemers en de veiligheid van het verkeer ter plaatse. (zie hierna Inzet verkeersregelaars)</text:p>
              </text:list-item>
              <text:list-item text:style-override="id1-3-2-1-1-8-4">
                <text:number>4.</text:number>
                <text:p text:style-name="al">Wegen moeten toegankelijk blijven voor brandweervoertuigen. (Hoofd)- uitrukroutes moeten minimaal een vrije doorgang hebben van 4 meter breed en 4,20 meter hoog. Kramen en overige objecten dienen zodanig te zijn opgesteld dat hulpverleningsvoertuigen te alle tijden vrije doorgang hebben;</text:p>
              </text:list-item>
              <text:list-item text:style-override="id1-3-2-1-1-8-5">
                <text:number>5.</text:number>
                <text:p text:style-name="al">De bereikbaarheid van gebouwen mag niet in het geding komen;</text:p>
              </text:list-item>
              <text:list-item text:style-override="id1-3-2-1-1-8-6">
                <text:number>6.</text:number>
                <text:p text:style-name="al">Bluswatervoorzieningen, als ondergrondse brandkranen op en nabij de locatie van het evenement moeten volledig worden vrijgehouden en voor onmiddellijk gebruik door de brandweer bereikbaar zijn;</text:p>
              </text:list-item>
              <text:list-item text:style-override="id1-3-2-1-1-8-7">
                <text:number>7.</text:number>
                <text:p text:style-name="al">Afzettingen en obstakels die de route blokkeren zijn verwijderd als hulpverleningsdiensten doorgang vereisen;</text:p>
              </text:list-item>
              <text:list-item text:style-override="id1-3-2-1-1-8-8">
                <text:number>8.</text:number>
                <text:p text:style-name="al">Het evenement is ondergeschikt aan voertuigen die rijden met optische en geluidssignalen ter uitvoering van een dringende taak;</text:p>
              </text:list-item>
              <text:list-item text:style-override="id1-3-2-1-1-8-9">
                <text:number>9.</text:number>
                <text:p text:style-name="al">De houder van deze vergunning is verplicht de schade, die hij door het gebruik hiervan aan de gemeente of aan derden toebrengt, te vergoeden.</text:p>
              </text:list-item>
              <text:list-item text:style-override="id1-3-2-1-1-8-10">
                <text:number>10.</text:number>
                <text:p text:style-name="al">De houder van deze vergunning vrijwaart de gemeente voor alle aanspraken of moeilijkheden met derden, welke het gevolg zijn van het gebruik van deze vergunning.</text:p>
              </text:list-item>
              <text:list-item text:style-override="id1-3-2-1-1-8-11">
                <text:number>11.</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Publicatie</text:span>
          </text:p>
            <text:p text:style-name="common-al">Dit besluit met daarin opgenomen de route van de optocht wordt gepubliceerd op www.overheid.nl met een verwijzing daarnaar in de rubriek gemeentenieuws in de Bornse Courant .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ussenkopcur">
            <text:span text:style-name="nadrukvet">Leges</text:span>
          </text:p>
            <text:p text:style-name="common-al">De leges voor deze vergunning bedragen €31,-. De factuur wordt u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2983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3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3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dag Zenderen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35</meta:user-defined>
    <meta:user-defined meta:name="OVERHEIDop.GmbID/DC.identifier">gmb-2015-29835</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09</meta:user-defined>
    <meta:user-defined meta:name="OVERHEID.EPSG28992/DC.spatial">248452 480006</meta:user-defined>
    <meta:user-defined meta:name="OVERHEIDop.versieInformatie"/>
  </office:meta>
</office:document-meta>
</file>