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outrib 37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 april 2015)</text:p>
            <text:p text:style-name="common-al">Verleende aanvraag omgevingsvergunning, Houtrib 37 in Monnickendam voor het plaatsen van een dakkapel aan de voorzijde van het woonhuis</text:p>
            <text:p text:style-name="common-al">(verzonden 2 april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982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2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2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outrib 3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24</meta:user-defined>
    <meta:user-defined meta:name="OVERHEIDop.GmbID/DC.identifier">gmb-2015-2982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C 37</meta:user-defined>
    <meta:user-defined meta:name="OVERHEIDop.woonplaats">Monnickendam</meta:user-defined>
    <meta:user-defined meta:name="OVERHEIDop.straatnaam">Houtrib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09</meta:user-defined>
    <meta:user-defined meta:name="OVERHEID.EPSG28992/DC.spatial">131570 495740</meta:user-defined>
    <meta:user-defined meta:name="OVERHEIDop.versieInformatie"/>
  </office:meta>
</office:document-meta>
</file>