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 voor het opstellen en bekostigen van leerlingenprognoses ten behoeve van het basisonderwijs en het voortgezet onderwijs in Lisse</text:p>
      <text:section text:name="regeling_id1-3-2" text:style-name="regeling">
        <text:section text:name="aanhef_id1-3-2-1" text:style-name="aanhef">
          <text:section text:name="preambule_id1-3-2-1-1" text:style-name="preambule">
            <text:p text:style-name="al">Het college van de gemeente Lisse; gelet op de uitvoering van Bijlage II van de verordening voorzieningen huisvesting onderwijs gemeente Lisse 2015;</text:p>
            <text:p text:style-name="al"/>
            <text:p text:style-name="al">mede gelet op artikel 7, eerste lid onder e en Bijlage I, deel A en B van de verordening voorzieningen huisvesting onderwijs gemeente Lisse 2015;</text:p>
            <text:p text:style-name="al"/>
            <text:p text:style-name="al">gelet op artikel 4:81 tot en met 4:84 van de Algemene wet bestuursrecht;</text:p>
            <text:p text:style-name="al"/>
            <text:p text:style-name="al">gezien het gevoerde overleg met vertegenwoordigers van de bevoegde gezagsorganen van scholen in de gemeente;</text:p>
          </text:section>
          <text:section text:name="afkondiging_id1-3-2-1-2" text:style-name="afkondiging">
            <text:p text:style-name="afkondiging_top"/>
            <text:p text:style-name="al">besluit ter uitvoering van Bijlage II van de verordening voorzieningen huisvesting onderwijs gemeente Lisse 2015 vast te stellen de volgende beleidsregel:</text:p>
            <text:p text:style-name="al"/>
            <text:p text:style-name="al">
            <text:span text:style-name="nadrukvet">Opstellen en bekostigen leerlingenprognoses ten behoeve van het basisonderwijs en het voortgezet onderwijs in Lisse</text:span>
          </text:p>
            <text:p text:style-name="al"/>
          </text:section>
        </text:section>
        <text:section text:name="regeling-tekst_id1-3-2-2" text:style-name="regeling-tekst">
          <text:section text:name="tekst_id1-3-2-2-1" text:style-name="tekst">
            <text:p text:style-name="common-al">Schoolbesturen zijn op basis van bovenvermelde artikelen en bepalingen uit Bijlage I en Bijlage II van de verordening voorzieningen huisvesting onderwijs gemeente Lisse 2015 verplicht bij het aanvragen van voorzieningen in de huisvesting een prognose aan te leveren die aan de gestelde criteria voldoet.</text:p>
            <text:p text:style-name="common-al">De leerlingenprognoses voor de basisscholen en scholen voor voortgezet onderwijs worden onder de regie van de gemeente in samenwerking met de scholen en schoolbesturen opgesteld. Deze leerlingenprognoses zijn bindend bij de aanvragen voor een voorziening in de huisvesting.</text:p>
            <text:p text:style-name="last-al">De kosten hiervan komen voor rekening van de gemeente.</text:p>
            <text:p text:style-name="tekst_bottom"/>
          </text:section>
        </text:section>
        <text:section text:name="regeling-sluiting_id1-3-2-3" text:style-name="regeling-sluiting">
          <text:section text:name="ondertekening_id1-3-2-3-1">
            <text:p><text:span text:style-name="functie">De burgemeester,</text:span></text:p>
            <text:p><text:span text:style-name="ondertekening_naam">
            <text:span text:style-name="voornaam">A.W.M.</text:span>
            <text:span text:style-name="achternaam">Spruit</text:span>
          </text:span></text:p>
          </text:section>
          <text:section text:name="ondertekening_id1-3-2-3-2">
            <text:p><text:span text:style-name="functie">De secretaris,</text:span></text:p>
            <text:p><text:span text:style-name="ondertekening_naam">
            <text:span text:style-name="voornaam">J.</text:span>
            <text:span text:style-name="achternaam">Schellevi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2982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2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2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oor het opstellen en bekostigen van leerlingenprognoses ten behoeve van het basisonderwijs en het voortgezet onderwijs in L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22</meta:user-defined>
    <meta:user-defined meta:name="OVERHEIDop.GmbID/DC.identifier">gmb-2015-29822</meta:user-defined>
    <meta:user-defined meta:name="OVERHEID.Gemeente/DC.creator">Lisse</meta:user-defined>
    <meta:user-defined meta:name="OVERHEID.TaxonomieBeleidsagenda/OVERHEID.category">Bestuur | Gemeenten</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OVERHEID.Gemeente/DC.spatial">Lisse</meta:user-defined>
    <meta:user-defined meta:name="OVERHEIDop.versieInformatie"/>
  </office:meta>
</office:document-meta>
</file>