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osweg 19, 2131 LX Hoofddorp, JVH Exploitat­ie B.V., het plaatsen van een roltrap, 13-01-2015, 2014-0030646 (verleend op 09-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82</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2</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2</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sweg 19, 2131 LX Hoofddorp, JVH Exploitat­ie B.V., het plaatsen van een roltrap, 13-01-2015, 2014-0030646 (verleend op 09-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82</meta:user-defined>
    <meta:user-defined meta:name="OVERHEIDop.GmbID/DC.identifier">gmb-2015-298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LX 19</meta:user-defined>
    <meta:user-defined meta:name="OVERHEIDop.woonplaats">Hoofddorp</meta:user-defined>
    <meta:user-defined meta:name="OVERHEIDop.straatnaam">Bo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704 481719</meta:user-defined>
    <meta:user-defined meta:name="OVERHEIDop.versieInformatie"/>
  </office:meta>
</office:document-meta>
</file>