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ABO-20150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 burgemeester en wethouders van Tynaarlo maken bekend dat zij onderstaande aanvraag voor een omgevingsvergunning hebben ontvangen.</text:p>
            <text:p text:style-name="tussenkopcur">
            <text:span text:style-name="nadrukondlijn">Paterswolde</text:span>
          </text:p>
            <text:p text:style-name="common-al">Lemferdingelaan 3; herbouwen van de woning en 2 bijgebouwen en het kappen van 2 bomen </text:p>
            <text:p text:style-name="last-al">(ontvangen 1-4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29817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17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17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BO-201500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817</meta:user-defined>
    <meta:user-defined meta:name="OVERHEIDop.GmbID/DC.identifier">gmb-2015-2981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AR</meta:user-defined>
    <meta:user-defined meta:name="OVERHEIDop.woonplaats">Paterswolde</meta:user-defined>
    <meta:user-defined meta:name="OVERHEIDop.straatnaam">Lemferdingerlaa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3-27</meta:user-defined>
    <meta:user-defined meta:name="OVERHEID.EPSG28992/DC.spatial">234601 573830</meta:user-defined>
    <meta:user-defined meta:name="OVERHEIDop.versieInformatie"/>
  </office:meta>
</office:document-meta>
</file>