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ornmark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C | Koornmarkt 71 | onderhoud stoep, plaatsing stoeppalen en kelderluik | 30-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79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ornmarkt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92</meta:user-defined>
    <meta:user-defined meta:name="OVERHEIDop.GmbID/DC.identifier">gmb-2015-297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C 71</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91 447310</meta:user-defined>
    <meta:user-defined meta:name="OVERHEIDop.versieInformatie"/>
  </office:meta>
</office:document-meta>
</file>