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Prins Hendrik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Prins Hendrikstraat 19</text:p>
            <text:p text:style-name="common-al">Voor: plaatsen zonnepanelen, datum ontvangst 02-04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9781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81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81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Prins Hendrik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29781</meta:user-defined>
    <meta:user-defined meta:name="OVERHEIDop.GmbID/DC.identifier">gmb-2015-29781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CK 19</meta:user-defined>
    <meta:user-defined meta:name="OVERHEIDop.woonplaats">Winterswijk</meta:user-defined>
    <meta:user-defined meta:name="OVERHEIDop.straatnaam">Prins Hendrik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255 443828</meta:user-defined>
    <meta:user-defined meta:name="OVERHEIDop.versieInformatie"/>
  </office:meta>
</office:document-meta>
</file>