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Graaf Walramhof 6 te Nieuwegein (dakkap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: 24</text:span>
            <text:span text:style-name="nadrukcur"> februari 2015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Locatie: </text:span>
                <text:span text:style-name="nadrukvet">Graaf </text:span>
                <text:span text:style-name="nadrukvet">Walramhof</text:span>
                <text:span text:style-name="nadrukvet"> 6</text:span>
                <text:span text:style-name="nadrukvet"/>
              </text:p>
              </text:list-item>
              <text:list-item text:style-override="id1-3-2-1-1-2-2">
                <text:number>•</text:number>
                <text:p text:style-name="al">Omschrijving: het plaatsen van een dakkapel op het voorgeveldakvlak</text:p>
              </text:list-item>
              <text:list-item text:style-override="id1-3-2-1-1-2-3">
                <text:number>•</text:number>
                <text:p text:style-name="al">Kenmerk: 497320</text:p>
              </text:list-item>
            </text:list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
                      Nr. 29769</text:span><text:line-break/><text:date style:data-style-name="dag" text:fixed="true" text:date-value="2015-04-08"/><text:line-break/><text:date style:data-style-name="jaar" text:fixed="true" text:date-value="2015-04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769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769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Graaf Walramhof 6 te Nieuwegein (dakkapel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8</meta:user-defined>
    <meta:user-defined meta:name="OVERHEIDop.publicationIssue">29769</meta:user-defined>
    <meta:user-defined meta:name="OVERHEIDop.GmbID/DC.identifier">gmb-2015-29769</meta:user-defined>
    <meta:user-defined meta:name="OVERHEID.Gemeente/DC.creator">Nieuwegei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434SE 6</meta:user-defined>
    <meta:user-defined meta:name="OVERHEIDop.woonplaats">Nieuwegein</meta:user-defined>
    <meta:user-defined meta:name="OVERHEIDop.straatnaam">Graaf Walramhof</meta:user-defined>
    <meta:user-defined meta:name="OVERHEID.Gemeente/OVERHEID.authority">Nieuwegein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EPSG28992/DC.spatial">134798 447140</meta:user-defined>
    <meta:user-defined meta:name="OVERHEIDop.versieInformatie"/>
  </office:meta>
</office:document-meta>
</file>