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aart 2015 tot en met woensdag 2 april 2015 de volgende aanvraag om omgevingsvergunning heeft verleend:</text:p>
            <text:p text:style-name="common-al">REGULIERE PROCEDURE</text:p>
            <text:p text:style-name="tussenkopcur">
            <text:span text:style-name="nadrukvet">Bouwen en afwijken bestemmingsplan</text:span>
          </text:p>
            <text:p text:style-name="common-al">•Het uitbreiden van een winkel, Schoolweg 2b, Elst. Aanvraagnummer Z-140116. Datum bekendmaking besluit<text:span text:style-name="nadrukvet">: </text:span>30 maart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975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Schoo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58</meta:user-defined>
    <meta:user-defined meta:name="OVERHEIDop.GmbID/DC.identifier">gmb-2015-2975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c</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08</meta:user-defined>
    <meta:user-defined meta:name="OVERHEID.EPSG28992/DC.spatial">162485 444102</meta:user-defined>
    <meta:user-defined meta:name="OVERHEIDop.versieInformatie"/>
  </office:meta>
</office:document-meta>
</file>