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aanvraag omgevingsvergunningGrebbeweg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30 maart 2015 tot en met woensdag 1 april 2015 de volgende aanvraag voor een omgevingsvergunning heeft ontvangen:</text:p>
            <text:p text:style-name="common-al">REGULIERE PROCEDURE</text:p>
            <text:p text:style-name="tussenkopcur">
            <text:span text:style-name="nadrukvet">Afwijken regels ruimtelijke ordening</text:span>
          </text:p>
            <text:p text:style-name="common-al">•Het wijzigen van het gebruik ten behoeve van een hairstudio, Grebbeweg 1, Rhenen. Aanvraagnummer Z-150192. Indieningsdatum: 30 maart 2015<text:span text:style-name="nadrukvet">.</text:span></text:p>
            <text:p text:style-name="tussenkopcur">
            <text:span text:style-name="nadrukvet">Inzien aanvragen </text:span>
          </text:p>
            <text:p text:style-name="common-al">De aanvragen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29755</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755</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755</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Grebbeweg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755</meta:user-defined>
    <meta:user-defined meta:name="OVERHEIDop.GmbID/DC.identifier">gmb-2015-29755</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AS 1</meta:user-defined>
    <meta:user-defined meta:name="OVERHEIDop.woonplaats">Rhenen</meta:user-defined>
    <meta:user-defined meta:name="OVERHEIDop.straatnaam">Grebbeweg</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4-08</meta:user-defined>
    <meta:user-defined meta:name="OVERHEID.EPSG28992/DC.spatial">168171 440998</meta:user-defined>
    <meta:user-defined meta:name="OVERHEIDop.versieInformatie"/>
  </office:meta>
</office:document-meta>
</file>