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Ingediendemelding Brandveilig gebruik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1 april 2015 de volgende sloopmelding heeft ontvangen:</text:p>
            <text:p text:style-name="tussenkopcur">
            <text:span text:style-name="nadrukvet">Brandveilig gebruik</text:span>
          </text:p>
            <text:p text:style-name="common-al">•Het brandveilig gebruiken van een winkel, Schoolweg 2B, Elst. Aanvraagnummer Z-150194. Indieningsdatum: 1 april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Ingediendemelding Brandveilig gebruik Schoolwe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51</meta:user-defined>
    <meta:user-defined meta:name="OVERHEIDop.GmbID/DC.identifier">gmb-2015-2975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8</meta:user-defined>
    <meta:user-defined meta:name="OVERHEID.EPSG28992/DC.spatial">162485 444102</meta:user-defined>
    <meta:user-defined meta:name="OVERHEIDop.versieInformatie"/>
  </office:meta>
</office:document-meta>
</file>