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Kronenburgsingel/Kronenburgdijk/Schepen van Ommere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Kronenburgsingel/Kronenburgdijk/Schepen van Ommerenstraat</text:span>
          </text:p>
            <text:p text:style-name="common-al">Omschrijving project: het aanleggen van een rotonde (strijdig met bestemmingsplan)</text:p>
            <text:p text:style-name="common-al">Dossiernr: 150301588</text:p>
            <text:p text:style-name="common-al">Datum indiening: 25-03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 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29748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748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748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Kronenburgsingel/Kronenburgdijk/Schepen van Ommeren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9748</meta:user-defined>
    <meta:user-defined meta:name="OVERHEIDop.GmbID/DC.identifier">gmb-2015-29748</meta:user-defined>
    <meta:user-defined meta:name="OVERHEID.Gemeente/DC.creator">Arnhem</meta:user-defined>
    <meta:user-defined meta:name="OVERHEID.TaxonomieBeleidsagenda/OVERHEID.category">Verkeer | Weg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31MA 2</meta:user-defined>
    <meta:user-defined meta:name="OVERHEIDop.woonplaats">Arnhem</meta:user-defined>
    <meta:user-defined meta:name="OVERHEIDop.straatnaam">Schepen van Ommeren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9751 441121</meta:user-defined>
    <meta:user-defined meta:name="OVERHEIDop.versieInformatie"/>
  </office:meta>
</office:document-meta>
</file>