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larendalseweg 4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larendalseweg 477-1 </text:span>
          </text:p>
            <text:p text:style-name="common-al">Omschrijving project: het plaatsen van 3 lichtreclames</text:p>
            <text:p text:style-name="common-al">Dossiernr: 150301744</text:p>
            <text:p text:style-name="common-al">Datum indiening: 2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 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4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rendalseweg 47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47</meta:user-defined>
    <meta:user-defined meta:name="OVERHEIDop.GmbID/DC.identifier">gmb-2015-2974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W 477 25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42 444485</meta:user-defined>
    <meta:user-defined meta:name="OVERHEIDop.versieInformatie"/>
  </office:meta>
</office:document-meta>
</file>