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Eindhovensingel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Eindhovensingel 122 </text:span>
          </text:p>
            <text:p text:style-name="common-al">Omschrijving project: het wijzigen van een schuur</text:p>
            <text:p text:style-name="common-al">Dossiernr: 150301672</text:p>
            <text:p text:style-name="common-al">Datum indiening: 26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 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44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4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44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indhovensingel 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44</meta:user-defined>
    <meta:user-defined meta:name="OVERHEIDop.GmbID/DC.identifier">gmb-2015-2974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4CP</meta:user-defined>
    <meta:user-defined meta:name="OVERHEIDop.woonplaats">Arnhem</meta:user-defined>
    <meta:user-defined meta:name="OVERHEIDop.straatnaam">Eindhov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216 439785</meta:user-defined>
    <meta:user-defined meta:name="OVERHEIDop.versieInformatie"/>
  </office:meta>
</office:document-meta>
</file>