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Varken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common-al">Locatie: <text:span text:style-name="nadrukvet">Varkensstraat 6</text:span></text:p>
            <text:p text:style-name="common-al">Omschrijving: Maatwerkvoorschriften voor het onderdeel geluid. De melding is ingediend op basis van het Activitietenbesluit</text:p>
            <text:p text:style-name="common-al">Dossiernr: 141100650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9 april 2015 tot 21 mei 2015 bij het loket BWL, zie http://<text:a xlink:href="http://www.arnhem.nl/Actualiteiten/Openbare_Bekendmakingen/Algemene_toelichting_Openbare_Bekendmakingen 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 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974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4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4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Varkens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40</meta:user-defined>
    <meta:user-defined meta:name="OVERHEIDop.GmbID/DC.identifier">gmb-2015-29740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M 6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17 443844</meta:user-defined>
    <meta:user-defined meta:name="OVERHEIDop.versieInformatie"/>
  </office:meta>
</office:document-meta>
</file>