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19-18">
      <text:list-level-style-bullet text:bullet-char="-" text:level="1">
        <style:list-level-properties text:min-label-width="10mm"/>
      </text:list-level-style-bullet>
    </text:list-style>
    <text:list-style style:name="id1-3-2-2-1-19-19">
      <text:list-level-style-bullet text:bullet-char="-" text:level="1">
        <style:list-level-properties text:min-label-width="10mm"/>
      </text:list-level-style-bullet>
    </text:list-style>
    <text:list-style style:name="id1-3-2-2-1-19-20">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6">
      <text:list-level-style-bullet text:bullet-char="-" text:level="1">
        <style:list-level-properties text:min-label-width="10mm"/>
      </text:list-level-style-bullet>
    </text:list-style>
    <text:list-style style:name="id1-3-2-2-1-19-27">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Week nummer : 0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14-01-2015</text:p>
            <text:p text:style-name="common-al">Ter inzage : 15-01-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Achter de Hoven 268, (11004257) nieuw bouwen van 1 woongroep.</text:p>
              </text:list-item>
              <text:list-item text:style-override="id1-3-2-2-1-6-2">
                <text:number>-</text:number>
                <text:p text:style-name="al">Andringastate 13, (11004417) plaatsen van een rookkanaal.</text:p>
              </text:list-item>
              <text:list-item text:style-override="id1-3-2-2-1-6-3">
                <text:number>-</text:number>
                <text:p text:style-name="al">Boksumerdyk 11 te Goutum, (11004291) uitbreiden en verbouwen van het pand.</text:p>
              </text:list-item>
              <text:list-item text:style-override="id1-3-2-2-1-6-4">
                <text:number>-</text:number>
                <text:p text:style-name="al">Bouweslân, blok 12 en 18 te Goutum, (11004174) bouwen van 15 woningen.</text:p>
              </text:list-item>
              <text:list-item text:style-override="id1-3-2-2-1-6-5">
                <text:number>-</text:number>
                <text:p text:style-name="al">Celsiusweg 33, (11004216) plaatsen van een aanbouw aan de achterzijde van het gebouw.</text:p>
              </text:list-item>
              <text:list-item text:style-override="id1-3-2-2-1-6-6">
                <text:number>-</text:number>
                <text:p text:style-name="al">De Stins (Jabikswoude), (11004264) bouwen van 21 woningen.</text:p>
              </text:list-item>
              <text:list-item text:style-override="id1-3-2-2-1-6-7">
                <text:number>-</text:number>
                <text:p text:style-name="al">Harlingersingel 2, (11004223) verbouwen van het pand.</text:p>
              </text:list-item>
              <text:list-item text:style-override="id1-3-2-2-1-6-8">
                <text:number>-</text:number>
                <text:p text:style-name="al">It Bynt Techum, kavel 1-4, (11004173) bouwen van 4 woningen.</text:p>
              </text:list-item>
              <text:list-item text:style-override="id1-3-2-2-1-6-9">
                <text:number>-</text:number>
                <text:p text:style-name="al">It Molelân 8 te Grou, (11004365) verbouwen van het pand.</text:p>
              </text:list-item>
              <text:list-item text:style-override="id1-3-2-2-1-6-10">
                <text:number>-</text:number>
                <text:p text:style-name="al">It Uleboerd tussen nr.13 en 53, (11004205) bouwen van 8 woningen.</text:p>
              </text:list-item>
              <text:list-item text:style-override="id1-3-2-2-1-6-11">
                <text:number>-</text:number>
                <text:p text:style-name="al">Jan Luykenstraat en de Vondelstraat, (11004280) oprichten van 20 rijwoningen.</text:p>
              </text:list-item>
              <text:list-item text:style-override="id1-3-2-2-1-6-12">
                <text:number>-</text:number>
                <text:p text:style-name="al">Jister 1 te Grou, (11004420) het plaatsen van reclame.</text:p>
              </text:list-item>
              <text:list-item text:style-override="id1-3-2-2-1-6-13">
                <text:number>-</text:number>
                <text:p text:style-name="al">Keimpemastins 41, (11004300) plaatsen van een dakkapel.</text:p>
              </text:list-item>
              <text:list-item text:style-override="id1-3-2-2-1-6-14">
                <text:number>-</text:number>
                <text:p text:style-name="al">Kelders 29, (11004247) wijzigen van de verleende vergunning.</text:p>
              </text:list-item>
              <text:list-item text:style-override="id1-3-2-2-1-6-15">
                <text:number>-</text:number>
                <text:p text:style-name="al">Leppedyk 1 te Grou, (11004319) bouwen van beschoeiing tbv. een aanlegplek.</text:p>
              </text:list-item>
              <text:list-item text:style-override="id1-3-2-2-1-6-16">
                <text:number>-</text:number>
                <text:p text:style-name="al">Lolkjeslân en Doekeslân te Goutum, (11004220) oprichten van 14 woningen.</text:p>
              </text:list-item>
              <text:list-item text:style-override="id1-3-2-2-1-6-17">
                <text:number>-</text:number>
                <text:p text:style-name="al">Looijerstraat 14, (11004336) vergroten van de huidige aanbouw.</text:p>
              </text:list-item>
              <text:list-item text:style-override="id1-3-2-2-1-6-18">
                <text:number>-</text:number>
                <text:p text:style-name="al">Mannagras 4, (11004375) plaatsen van een nieuw schuurtje.</text:p>
              </text:list-item>
              <text:list-item text:style-override="id1-3-2-2-1-6-19">
                <text:number>-</text:number>
                <text:p text:style-name="al">Morseweg 7, (11004238) plaatsen van een magazijnstelling.</text:p>
              </text:list-item>
              <text:list-item text:style-override="id1-3-2-2-1-6-20">
                <text:number>-</text:number>
                <text:p text:style-name="al">Nieuw Vossepark thv. Jan Luykenstraat (plangebied 3), (11004306) bouwen van 3 patiowoningen.</text:p>
              </text:list-item>
              <text:list-item text:style-override="id1-3-2-2-1-6-21">
                <text:number>-</text:number>
                <text:p text:style-name="al">Nieuw Vossepark thv. Tesselschadestraat en Vondelstraat, (11004327) bouwen van 16 rijwoningen.</text:p>
              </text:list-item>
              <text:list-item text:style-override="id1-3-2-2-1-6-22">
                <text:number>-</text:number>
                <text:p text:style-name="al">Oedsmawei 26 en 28 te Grou, (11004250) verbinden van twee panden en het aanpassen van twee gevels.</text:p>
              </text:list-item>
              <text:list-item text:style-override="id1-3-2-2-1-6-23">
                <text:number>-</text:number>
                <text:p text:style-name="al">Oude Doelesteeg 2, (11004197) plaatsen van gevelreclame.</text:p>
              </text:list-item>
              <text:list-item text:style-override="id1-3-2-2-1-6-24">
                <text:number>-</text:number>
                <text:p text:style-name="al">Ruiterskwartier 101, (11004200) plaatsen van 1 gevelreclame.</text:p>
              </text:list-item>
              <text:list-item text:style-override="id1-3-2-2-1-6-25">
                <text:number>-</text:number>
                <text:p text:style-name="al">Schieringerweg 39, (11004171) uitbreiden van de woning.</text:p>
              </text:list-item>
              <text:list-item text:style-override="id1-3-2-2-1-6-26">
                <text:number>-</text:number>
                <text:p text:style-name="al">Sint Jacobsstraat 23, (11004273) legaliseren van de gevelreclame.</text:p>
              </text:list-item>
              <text:list-item text:style-override="id1-3-2-2-1-6-27">
                <text:number>-</text:number>
                <text:p text:style-name="al">Skrok en Ymedam thv. aansluiting, (11004196) bouwen van 4 half vrijstaande woningen .</text:p>
              </text:list-item>
              <text:list-item text:style-override="id1-3-2-2-1-6-28">
                <text:number>-</text:number>
                <text:p text:style-name="al">Slauerhoffweg (terrein Elfstedenhal), (11004246) kappen van 63 bomen.</text:p>
              </text:list-item>
              <text:list-item text:style-override="id1-3-2-2-1-6-29">
                <text:number>-</text:number>
                <text:p text:style-name="al">Snekertrekweg 23, (11004190) plaatsen van een dubbele roltrap.</text:p>
              </text:list-item>
              <text:list-item text:style-override="id1-3-2-2-1-6-30">
                <text:number>-</text:number>
                <text:p text:style-name="al">Stationsweg 14, (11004252) verbouwen van het pand.</text:p>
              </text:list-item>
              <text:list-item text:style-override="id1-3-2-2-1-6-31">
                <text:number>-</text:number>
                <text:p text:style-name="al">Stationsweg 22, (11004253) verbouwen van het pand.</text:p>
              </text:list-item>
              <text:list-item text:style-override="id1-3-2-2-1-6-32">
                <text:number>-</text:number>
                <text:p text:style-name="al">thv. Jelsumerstraat en Humilitasstraat, (11004287) bouwen van 15 woningen.</text:p>
              </text:list-item>
              <text:list-item text:style-override="id1-3-2-2-1-6-33">
                <text:number>-</text:number>
                <text:p text:style-name="al">thv. Susternemear (bouwnr.104 &amp; 105), (11004281) bouwen van 2-onder-1-kap woning.</text:p>
              </text:list-item>
              <text:list-item text:style-override="id1-3-2-2-1-6-34">
                <text:number>-</text:number>
                <text:p text:style-name="al">Tijsmaweg 4, (11004285) plaatsen van 3 vlaggenmasten.</text:p>
              </text:list-item>
              <text:list-item text:style-override="id1-3-2-2-1-6-35">
                <text:number>-</text:number>
                <text:p text:style-name="al">Tijsmaweg 4, (11004305) plaatsen van reclame.</text:p>
              </text:list-item>
              <text:list-item text:style-override="id1-3-2-2-1-6-36">
                <text:number>-</text:number>
                <text:p text:style-name="al">Tjallingaweg 40, (11004439) plaatsen van een vaste woonwagen.</text:p>
              </text:list-item>
              <text:list-item text:style-override="id1-3-2-2-1-6-37">
                <text:number>-</text:number>
                <text:p text:style-name="al">Tjallingaweg 44, (11004443) plaatsen van een vaste woonwagen.</text:p>
              </text:list-item>
              <text:list-item text:style-override="id1-3-2-2-1-6-38">
                <text:number>-</text:number>
                <text:p text:style-name="al">Tolhûswei tussen nr.40 en 64, (11004183) bouwen van 11 woningen.</text:p>
              </text:list-item>
              <text:list-item text:style-override="id1-3-2-2-1-6-39">
                <text:number>-</text:number>
                <text:p text:style-name="al">Walburgastraat 13, (11004402) plaatsen van een tuinhuis.</text:p>
              </text:list-item>
            </text:list>
            <text:p text:style-name="common-al">
            <text:span text:style-name="nadrukvet">
              <text:span text:style-name="nadrukondlijn">Verdaagde</text:span>
            </text:span>
            <text:span text:style-name="nadrukvet">
              <text:span text:style-name="nadrukondlijn">aanvragen</text:span>
            </text:span>
            <text:span text:style-name="nadrukvet">
              <text:span text:style-name="nadrukondlijn">vergunningen</text:span>
            </text:span>
            <text:span text:style-name="nadrukvet">
              <text:span text:style-name="nadrukondlij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list text:style-name="id1-3-2-2-1-10">
              <text:list-item text:style-override="id1-3-2-2-1-10-1">
                <text:number>-</text:number>
                <text:p text:style-name="al">Voorstreek 18, (11003675) legaliseren van bestaande reclame, einddatum 19-02-2015.</text:p>
              </text:list-item>
              <text:list-item text:style-override="id1-3-2-2-1-10-2">
                <text:number>-</text:number>
                <text:p text:style-name="al">Ruiterskwartier 111, (11002950) vervangen van de zonwering, einddatum 08-02-2015.</text:p>
              </text:list-item>
              <text:list-item text:style-override="id1-3-2-2-1-10-3">
                <text:number>-</text:number>
                <text:p text:style-name="al">Avondsterweg 11, (11003553) plaatsen van hekwerk, einddatum 17-02-2015.</text:p>
              </text:list-item>
            </text:list>
            <text:p text:style-name="common-al">
            <text:span text:style-name="nadrukvet">
              <text:span text:style-name="nadrukondlijn">Kapmeldingen</text:span>
            </text:span>
          </text:p>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 U heeft niet de mogelijkheid om bezwaar of beroep aan te tekenen.</text:p>
            <text:p text:style-name="common-al">Ingekomen kapmelding</text:p>
            <text:list text:style-name="id1-3-2-2-1-14">
              <text:list-item text:style-override="id1-3-2-2-1-14-1">
                <text:number>-</text:number>
                <text:p text:style-name="al">Rengerslaan 4, (11004210) 1 Fraxinus angustifolia "Raywood".</text:p>
              </text:list-item>
              <text:list-item text:style-override="id1-3-2-2-1-14-2">
                <text:number>-</text:number>
                <text:p text:style-name="al">Tichelstraat, (11004217) 4 Alnus cordata.</text:p>
              </text:list-item>
            </text:list>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exploitatievergunning, terrasvergunningen en ontheffing artikel 35 Drank- en Horecawet, richten aan: burgemeester van Leeuwarden.</text:p>
            <text:p text:style-name="common-al">Verleende omgevingsvergunning</text:p>
            <text:list text:style-name="id1-3-2-2-1-19">
              <text:list-item text:style-override="id1-3-2-2-1-19-1">
                <text:number>-</text:number>
                <text:p text:style-name="al">De Boeg 9, (11003896) legaliseren van een overkapping, verzenddatum 30-12-2014.</text:p>
              </text:list-item>
              <text:list-item text:style-override="id1-3-2-2-1-19-2">
                <text:number>-</text:number>
                <text:p text:style-name="al">De Fennen 312, (11003599) plaatsen van een rookkanaal, verzenddatum 17-12-2014.</text:p>
              </text:list-item>
              <text:list-item text:style-override="id1-3-2-2-1-19-3">
                <text:number>-</text:number>
                <text:p text:style-name="al">De Groene Ster 14, (11002905) plaatsen van een mast, verzenddatum 23-12-2014.</text:p>
              </text:list-item>
              <text:list-item text:style-override="id1-3-2-2-1-19-4">
                <text:number>-</text:number>
                <text:p text:style-name="al">Dokter Schoustrastrjitte 28 en 30 (bouwnr. 3 &amp; 4) te Grou, (11003935) bouw 2-onder-1-kap woning, verzenddatum 30-12-2014.</text:p>
              </text:list-item>
              <text:list-item text:style-override="id1-3-2-2-1-19-5">
                <text:number>-</text:number>
                <text:p text:style-name="al">Doorbraak 1 te Grou, (11003386) vervangen van de kozijnen en deuren in de voorgevel., verzenddatum 30-12-2014.</text:p>
              </text:list-item>
              <text:list-item text:style-override="id1-3-2-2-1-19-6">
                <text:number>-</text:number>
                <text:p text:style-name="al">Emmakade 27, (11003911) wijzigen van bestemming tbv. bed and breakfast, verzenddatum 08-01-2015.</text:p>
              </text:list-item>
              <text:list-item text:style-override="id1-3-2-2-1-19-7">
                <text:number>-</text:number>
                <text:p text:style-name="al">Emmanuel Murandstraat 33, (11003701) plaatsen van een schutting, verzenddatum 30-12-2014.</text:p>
              </text:list-item>
              <text:list-item text:style-override="id1-3-2-2-1-19-8">
                <text:number>-</text:number>
                <text:p text:style-name="al">It Skûtsje 1 en 3 (bouwnr 1&amp;2) te Grou, (11004085) bouwen van 2-onder-1-kap woning, verzenddatum 30-12-2014.</text:p>
              </text:list-item>
              <text:list-item text:style-override="id1-3-2-2-1-19-9">
                <text:number>-</text:number>
                <text:p text:style-name="al">Kamgras 73, (11003295) plaatsen van dakkapel, verzenddatum 16-12-2014.</text:p>
              </text:list-item>
              <text:list-item text:style-override="id1-3-2-2-1-19-10">
                <text:number>-</text:number>
                <text:p text:style-name="al">Langdeelstraat 8, (11003552) verplaatsen/ aanbrengen van lichtmasten, verzenddatum 28-12-2014.</text:p>
              </text:list-item>
              <text:list-item text:style-override="id1-3-2-2-1-19-11">
                <text:number>-</text:number>
                <text:p text:style-name="al">Noorderdwarsstraat 17 te Grou, (11003821) herstellen van vloer, verzenddatum 02-01-2015.</text:p>
              </text:list-item>
              <text:list-item text:style-override="id1-3-2-2-1-19-12">
                <text:number>-</text:number>
                <text:p text:style-name="al">Sint Jacobsstraat 6, (11003975) plaatsen van gevelreclame, verzenddatum 08-01-2015.</text:p>
              </text:list-item>
              <text:list-item text:style-override="id1-3-2-2-1-19-13">
                <text:number>-</text:number>
                <text:p text:style-name="al">Susternemear 25 t/m 35, (11003545) bouwen van 6 woningen, verzenddatum 24-12-2014.</text:p>
              </text:list-item>
              <text:list-item text:style-override="id1-3-2-2-1-19-14">
                <text:number>-</text:number>
                <text:p text:style-name="al">thv. Hôflân en Leechlân te Grou, (11003461) kappen van 52 bomen en 2 struiken, verzenddatum 16-12-2014.</text:p>
              </text:list-item>
              <text:list-item text:style-override="id1-3-2-2-1-19-15">
                <text:number>-</text:number>
                <text:p text:style-name="al">thv. De Fennen, Brandemeer en Eeskwerd, (11003679) kappen van 44 bomen, verzenddatum 02-01-2015.</text:p>
              </text:list-item>
              <text:list-item text:style-override="id1-3-2-2-1-19-16">
                <text:number>-</text:number>
                <text:p text:style-name="al">thv. Nobelweg, (11003721) plaatsen van windmolen, verzenddatum 18-12-2014.</text:p>
              </text:list-item>
              <text:list-item text:style-override="id1-3-2-2-1-19-17">
                <text:number>-</text:number>
                <text:p text:style-name="al">Tuinen 2a, (11002360) ontheffing voor het realiseren van een terras, verzenddatum 24-12-2014.</text:p>
              </text:list-item>
              <text:list-item text:style-override="id1-3-2-2-1-19-18">
                <text:number>-</text:number>
                <text:p text:style-name="al">Turfmarkt 11, (11003749) het verbouwen van het pand, verzenddatum 19-12-2014.</text:p>
              </text:list-item>
              <text:list-item text:style-override="id1-3-2-2-1-19-19">
                <text:number>-</text:number>
                <text:p text:style-name="al">Tweebaksmarkt 51, (11003088) legaliseren van de gevelreclame, verzenddatum 05-01-2015.</text:p>
              </text:list-item>
              <text:list-item text:style-override="id1-3-2-2-1-19-20">
                <text:number>-</text:number>
                <text:p text:style-name="al">Vierhuisterweg 7, (11003527) uitbreiden van de woning, verzenddatum 08-01-2015.</text:p>
              </text:list-item>
              <text:list-item text:style-override="id1-3-2-2-1-19-21">
                <text:number>-</text:number>
                <text:p text:style-name="al">Voorstreek 78, (11002901) aanbrengen van gevelreclame, verzenddatum 07-01-2015.</text:p>
              </text:list-item>
              <text:list-item text:style-override="id1-3-2-2-1-19-22">
                <text:number>-</text:number>
                <text:p text:style-name="al">Voorstreek 92, (11002829) legaliseren van de gevelreclame, verzenddatum 08-01-2015.</text:p>
              </text:list-item>
              <text:list-item text:style-override="id1-3-2-2-1-19-23">
                <text:number>-</text:number>
                <text:p text:style-name="al">Waachshaven 3 te Grou, (11003356) legaliseren van het prieel, verzenddatum 29-12-2014.</text:p>
              </text:list-item>
              <text:list-item text:style-override="id1-3-2-2-1-19-24">
                <text:number>-</text:number>
                <text:p text:style-name="al">Warstienserdyk 9 te Wergea, (11002913) plaatsen van een garage, berging, stal en bijkeuken, verzenddatum 29-12-2014.</text:p>
              </text:list-item>
              <text:list-item text:style-override="id1-3-2-2-1-19-25">
                <text:number>-</text:number>
                <text:p text:style-name="al">Wilhelminaplein 1, (11003980) interne aanpassingen begane grond paleis van justitie, verzenddatum 07-01-2015.</text:p>
              </text:list-item>
              <text:list-item text:style-override="id1-3-2-2-1-19-26">
                <text:number>-</text:number>
                <text:p text:style-name="al">Woudmansstraat 2, (11003258) uitbreiding pand voorzijde, verzenddatum 23-12-2014.</text:p>
              </text:list-item>
              <text:list-item text:style-override="id1-3-2-2-1-19-27">
                <text:number>-</text:number>
                <text:p text:style-name="al">Zuidergrachtswal 19 en toev.,20 Achter de Hoven 23k etc., (11002245) het verbouwen en herbestemmen van het pand van kantoren tot een kleiner kantoor met 15 appartementen, verzenddatum 18-12-2014.</text:p>
              </text:list-item>
            </text:list>
            <text:p text:style-name="common-al">Geweigerde omgevingsvergunning</text:p>
            <text:list text:style-name="id1-3-2-2-1-21">
              <text:list-item text:style-override="id1-3-2-2-1-21-1">
                <text:number>-</text:number>
                <text:p text:style-name="al">James Wattstraat 3, (11003348) opslag roerende zaken, verzenddatum 13-11-2014.</text:p>
              </text:list-item>
              <text:list-item text:style-override="id1-3-2-2-1-21-2">
                <text:number>-</text:number>
                <text:p text:style-name="al">Kalverdijkje 78, (11002837) kappen van 1 boom, verzenddatum 30-12-2014.</text:p>
              </text:list-item>
            </text:list>
            <text:p text:style-name="common-al">Verleende standplaatsvergunning</text:p>
            <text:list text:style-name="id1-3-2-2-1-23">
              <text:list-item text:style-override="id1-3-2-2-1-23-1">
                <text:number>-</text:number>
                <text:p text:style-name="al">Lange pijp, (11004176) promotieactie Milka, op 24 januari 2015, verzenddatum 07-01-2015.</text:p>
              </text:list-item>
              <text:list-item text:style-override="id1-3-2-2-1-23-2">
                <text:number>-</text:number>
                <text:p text:style-name="al">parkeerterrein bij winkelcentrum Westeinde, (11004256) verkopen van vis op donderdag, van 8 januari 2015 t/m 8 januari 2016, verzenddatum 24-12-2014.</text:p>
              </text:list-item>
              <text:list-item text:style-override="id1-3-2-2-1-23-3">
                <text:number>-</text:number>
                <text:p text:style-name="al">Waagplein, (10897783) informatieverstrekking FSU, op 16 januari 2015, verzenddatum 08-01-2015.</text:p>
              </text:list-item>
              <text:list-item text:style-override="id1-3-2-2-1-23-4">
                <text:number>-</text:number>
                <text:p text:style-name="al">Willem Alexanderplein, (11004251) verkopen van vis op zaterdag, van 8 januari t/m 31 december 2015, verzenddatum 24-12-2014.</text:p>
              </text:list-item>
              <text:list-item text:style-override="id1-3-2-2-1-23-5">
                <text:number>-</text:number>
                <text:p text:style-name="al">Wopkesplein te Wergea, (11004154) verkoop van snacks, van 1 januari t/m 31 december 2015, verzenddatum 19-12-2014.</text:p>
              </text:list-item>
            </text:list>
            <text:p text:style-name="common-al">Verleende vergunning gebruik openbare ruimte</text:p>
            <text:list text:style-name="id1-3-2-2-1-25">
              <text:list-item text:style-override="id1-3-2-2-1-25-1">
                <text:number>-</text:number>
                <text:p text:style-name="al">Amelandsdwinger, (11003376) plaatsen van een hoogwerker, van 6 t/m 8 januari 2015, verzenddatum 19-12-2014.</text:p>
              </text:list-item>
              <text:list-item text:style-override="id1-3-2-2-1-25-2">
                <text:number>-</text:number>
                <text:p text:style-name="al">Cambuurstraat thv. nr.8, (11004266) plaatsen van een container, van 8 t/m 12 januari 2015, verzenddatum 08-01-2015.</text:p>
              </text:list-item>
              <text:list-item text:style-override="id1-3-2-2-1-25-3">
                <text:number>-</text:number>
                <text:p text:style-name="al">Prins Hendrikbrug, (11004199) plaatsen van de letters "LoveFryslan", van 23 december 2014 t/m 20 januari 2015, verzenddatum 19-12-2014.</text:p>
              </text:list-item>
            </text:list>
            <text:p text:style-name="common-al">Verleende evenementenvergunning</text:p>
            <text:list text:style-name="id1-3-2-2-1-27">
              <text:list-item text:style-override="id1-3-2-2-1-27-1">
                <text:number>-</text:number>
                <text:p text:style-name="al">Middelzeelaan, (10891482) Douwe Kleefstraloop, op 4 januari 2015, verzenddatum 19-12-2014.</text:p>
              </text:list-item>
              <text:list-item text:style-override="id1-3-2-2-1-27-2">
                <text:number>-</text:number>
                <text:p text:style-name="al">Oostersingel 70, (10892893) Theatervoorstellingen Ontsnapping naar de Oost, van 8 januari t/m 13 april 2015, verzenddatum 22-12-2014.</text:p>
              </text:list-item>
            </text:list>
            <text:p text:style-name="common-al">Verleende evenementenvergunning, met geluidsontheffing</text:p>
            <text:list text:style-name="id1-3-2-2-1-29">
              <text:list-item text:style-override="id1-3-2-2-1-29-1">
                <text:number>-</text:number>
                <text:p text:style-name="al">Oldehoofsterkerkhof, (11003597) The ride for you, op 30 mei 2015, verzenddatum 19-12-2014.</text:p>
              </text:list-item>
              <text:list-item text:style-override="id1-3-2-2-1-29-2">
                <text:number>-</text:number>
                <text:p text:style-name="al">Vijverstraat, (10894334) houden van het Vijverparkfestival, verzenddatum 08-01-2015.</text:p>
              </text:list-item>
            </text:list>
            <text:p text:style-name="common-al">Verleende drank- en horecavergunning commercieel</text:p>
            <text:list text:style-name="id1-3-2-2-1-31">
              <text:list-item text:style-override="id1-3-2-2-1-31-1">
                <text:number>-</text:number>
                <text:p text:style-name="al">Grote Hoogstraat 42/ Eewal 50, (11002439) Vinny &amp; Jo, verzenddatum 23-12-2014.</text:p>
              </text:list-item>
              <text:list-item text:style-override="id1-3-2-2-1-31-2">
                <text:number>-</text:number>
                <text:p text:style-name="al">Weerd 18, (11003121) Double B Bar &amp; Kitchen, verzenddatum 23-12-2014.</text:p>
              </text:list-item>
            </text:list>
            <text:p text:style-name="common-al">Verleende Terrasvergunning</text:p>
            <text:p text:style-name="common-al">- Weerd 18, (11004114) Double B Bar &amp; Kitchen, verzenddatum 23-12-2014.</text:p>
            <text:p text:style-name="common-al">Splitsingsvergunning</text:p>
            <text:p text:style-name="common-al">- Groningerstraatweg 118 t/m 126, (11003693) woningsplitsing in 5 delen, verzenddatum 18-12-2014.</text:p>
            <text:p text:style-name="common-al">
            <text:span text:style-name="nadrukvet">
              <text:span text:style-name="nadrukondlijn">Definitieve besluiten - uitgebreide procedure</text:span>
            </text:span>
          </text:p>
            <text:p text:style-name="common-al">Belanghebbenden die zich niet met onder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Kijk voor meer informatie over beroepschrift indienen op<text:span text:style-name="nadrukcur"><text:span text:style-name="nadrukondlijn"> www.leeuwarden.nl/beroepschrift</text:span></text:span><text:span text:style-name="nadrukcur">.</text:span></text:p>
            <text:p text:style-name="common-al">Inzage vanaf 15 januari 2015 voor een periode van 6 weken bij de balie in het Stadskantoor, gedurende deze periode kunt u beroep instellen. </text:p>
            <text:p text:style-name="common-al">Verleende omgevingsvergunning</text:p>
            <text:p text:style-name="last-al">- Wilaarderburen 2, (11002248) brandveilig gebruiken van het pand tbv. onderwij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297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k nummer : 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974</meta:user-defined>
    <meta:user-defined meta:name="OVERHEIDop.GmbID/DC.identifier">gmb-2015-2974</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