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twerkvoorschriften (Ontwerpbeschikking): Varken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aatwerkvoorschriften te verbinden aan het volgende project:</text:p>
            <text:p text:style-name="common-al">Locatie: <text:span text:style-name="nadrukvet">Varkensstraat 4</text:span></text:p>
            <text:p text:style-name="common-al">Omschrijving: Maatwerkvoorschriften voor het onderdeel geluid. De melding is ingediend op basis van het Activitietenbesluit</text:p>
            <text:p text:style-name="common-al">Dossiernr: 141100725.</text:p>
            <text:p text:style-name="tussenkopcur">
            <text:span text:style-name="nadrukvet">Inzien </text:span>
          </text:p>
            <text:p text:style-name="common-al">De bovengenoemde ontwerpbesluiten in het kader van de uitgebreide procedure met de hierop betrekkinghebbende documenten liggen ter inzage van donderdag 9 april 2015 tot 21 mei 2015 bij het loket BWL, zie http://<text:a xlink:href="http://www.arnhem.nl/Actualiteiten/Openbare_Bekendmakingen/Algemene_toelichting_Openbare_Bekendmakingen " xlink:type="simple">www.arnhem.nl/Actualiteiten/Openbare_Bekendmakingen/Algemene_toelichting_Openbare_Bekendmakingen</text:a>.</text:p>
            <text:p text:style-name="tussenkopcur">
            <text:span text:style-name="nadrukvet">Zienswijze </text:span>
          </text:p>
            <text:p text:style-name="last-al">Eventuele zienswijzen op voornoemde ontwerpbeschikkingen dient u binnen bovengenoemde periode te richten aan het college van burgemeester en wethouders van de gemeente Arnhem. Zie http://<text:a xlink:href="http://www.arnhem.nl/Actualiteiten/Openbare_Bekendmakingen/Algemene_toelichting_Openbare_Bekendmakingen " xlink:type="simple">www.arnhem.nl/Actualiteiten/Openbare_Bekendmakingen/Algemene_toelichting_Openbare_Bekendmakin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973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3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3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(Ontwerpbeschikking): Varkens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39</meta:user-defined>
    <meta:user-defined meta:name="OVERHEIDop.GmbID/DC.identifier">gmb-2015-29739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M 4</meta:user-defined>
    <meta:user-defined meta:name="OVERHEIDop.woonplaats">Arnhem</meta:user-defined>
    <meta:user-defined meta:name="OVERHEIDop.straatnaam">Varke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09 443843</meta:user-defined>
    <meta:user-defined meta:name="OVERHEIDop.versieInformatie"/>
  </office:meta>
</office:document-meta>
</file>