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(Ontwerpbeschikking): Koren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common-al">Locatie: <text:span text:style-name="nadrukvet">Korenstraat 3A</text:span></text:p>
            <text:p text:style-name="common-al">Omschrijving: Maatwerkvoorschriften voor het onderdeel geluid. De melding is ingediend op basis van het Activitietenbesluit</text:p>
            <text:p text:style-name="common-al">Dossiernr: 141100635.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hebbende documenten liggen ter inzage van donderdag 9 april 2015 tot 21 mei 2015 bij het loket BWL, zie http://<text:a xlink:href="http://www.arnhem.nl/Actualiteiten/Openbare_Bekendmakingen/Algemene_toelichting_Openbare_Bekendmakingen " xlink:type="simple">www.arnhem.nl/Actualiteiten/Openbare_Bekendmakingen/Algemene_toelichting_Openbare_Bekendmakingen</text:a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 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973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3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3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Korenstraat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37</meta:user-defined>
    <meta:user-defined meta:name="OVERHEIDop.GmbID/DC.identifier">gmb-2015-29737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T 3b</meta:user-defined>
    <meta:user-defined meta:name="OVERHEIDop.woonplaats">Arnhem</meta:user-defined>
    <meta:user-defined meta:name="OVERHEIDop.straatnaam">Kor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70 443944</meta:user-defined>
    <meta:user-defined meta:name="OVERHEIDop.versieInformatie"/>
  </office:meta>
</office:document-meta>
</file>