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Locatie: <text:span text:style-name="nadrukvet">Korenstraat 2</text:span></text:p>
            <text:p text:style-name="common-al">Omschrijving: Maatwerkvoorschriften voor het onderdeel geluid. De melding is ingediend op basis van het Activitietenbesluit</text:p>
            <text:p text:style-name="common-al">Dossiernr: 150101526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9 april 2015 tot 21 mei 2015 bij het loket BWL,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6</meta:user-defined>
    <meta:user-defined meta:name="OVERHEIDop.GmbID/DC.identifier">gmb-2015-29736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T 2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8 443953</meta:user-defined>
    <meta:user-defined meta:name="OVERHEIDop.versieInformatie"/>
  </office:meta>
</office:document-meta>
</file>