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REGULIER WAAROP CRISES EN HERSTELWET VAN TOEPASSING IS: Compagnieplaats 185 t/m 235 (oneven), 184 t/m 236 (even) en Laan van Saksen-Weimar 6</text:p>
      <text:section text:name="zakelijke-mededeling_id1-3-2" text:style-name="zakelijke-mededeling">
        <text:section text:name="zakelijke-mededeling-tekst_id1-3-2-1" text:style-name="zakelijke-mededeling-tekst">
          <text:section text:name="tekst_id1-3-2-1-1" text:style-name="tekst">
            <text:p text:style-name="common-al">Op onderstaande beschikkingen is afdeling 2 van hoofdstuk 1 van de Crises- en herstelwet van toepassing.</text:p>
            <text:p text:style-name="tussenkopcur">
            <text:span text:style-name="nadrukvet">Locatie: Compagnieplaats 185 t/m 235 (oneven), 184 t/m 236 (even) en Laan van Saksen-Weimar 6 </text:span>
          </text:p>
            <text:p text:style-name="common-al">Omschrijving project: het bouwen van een appartementengebouw</text:p>
            <text:p text:style-name="common-al">Dossiernr: 141201620</text:p>
            <text:p text:style-name="common-al">Datum besluit: 01 april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 xlink:type="simple">www.arnhem.nl/Actualiteiten/Openbare_Bekendmakingen/Algemene_toelichting_Openbare_Bekendmakingen </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9735</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35</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35</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REGULIER WAAROP CRISES EN HERSTELWET VAN TOEPASSING IS: Compagnieplaats 185 t/m 235 (oneven), 184 t/m 236 (even) en Laan van Saksen-Weimar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35</meta:user-defined>
    <meta:user-defined meta:name="OVERHEIDop.GmbID/DC.identifier">gmb-2015-2973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K 133</meta:user-defined>
    <meta:user-defined meta:name="OVERHEIDop.woonplaats">Arnhem</meta:user-defined>
    <meta:user-defined meta:name="OVERHEIDop.straatnaam">Compagnieplaats</meta:user-defined>
    <meta:user-defined meta:name="OVERHEIDop.woonplaats">Arnhem</meta:user-defined>
    <meta:user-defined meta:name="OVERHEIDop.straatnaam">Laan van Saksen-Weima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90 446085</meta:user-defined>
    <meta:user-defined meta:name="OVERHEID.EPSG28992/DC.spatial">191948 446106</meta:user-defined>
    <meta:user-defined meta:name="OVERHEIDop.versieInformatie"/>
  </office:meta>
</office:document-meta>
</file>