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kenbergseweg 256b (Sportpark De Bak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petterkamp </text:p>
            <text:p text:style-name="common-al">
            <text:span text:style-name="nadrukvet">Locatie: Sportpark De Bakenber</text:span>g, <text:span text:style-name="nadrukvet">Bakenbergseweg 256b</text:span></text:p>
            <text:p text:style-name="common-al">Datum: 13 en 14 juni 2015 </text:p>
            <text:p text:style-name="common-al">Dossiernummer: 2015-04-0023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3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kenbergseweg 256b (Sportpark De Bakenbe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34</meta:user-defined>
    <meta:user-defined meta:name="OVERHEIDop.GmbID/DC.identifier">gmb-2015-29734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PC 256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3</meta:user-defined>
    <meta:user-defined meta:name="xs:date/OVERHEIDop.einddatum">2015-06-14</meta:user-defined>
    <meta:user-defined meta:name="OVERHEID.EPSG28992/DC.spatial">188753 446058</meta:user-defined>
    <meta:user-defined meta:name="OVERHEIDop.versieInformatie"/>
  </office:meta>
</office:document-meta>
</file>