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tijdelijke huisvesting: Nieuw Wehl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 Wehlseweg 14, 7031 HW</text:p>
            <text:p text:style-name="common-al">Omschrijving:		plaatsen van tijdelijke huisvesting</text:p>
            <text:p text:style-name="common-al">Dossiernummer:	20150209</text:p>
            <text:p text:style-name="common-al">Datum indiening:	31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2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ijdelijke huisvesting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21</meta:user-defined>
    <meta:user-defined meta:name="OVERHEIDop.GmbID/DC.identifier">gmb-2015-2972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9144 442376</meta:user-defined>
    <meta:user-defined meta:name="OVERHEIDop.versieInformatie"/>
  </office:meta>
</office:document-meta>
</file>