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antenne opstelpunt t.b.v. mobiele telecommunicatie: nabij Wehlseweg/Garonneda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Wehlseweg/Garonnedal</text:p>
            <text:p text:style-name="common-al">Omschrijving:		oprichten van een antenne opstelpunt t.b.v. mobiele telecommunicatie</text:p>
            <text:p text:style-name="common-al">Dossiernummer:	20150212</text:p>
            <text:p text:style-name="common-al">Datum indiening:	31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2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antenne opstelpunt t.b.v. mobiele telecommunicatie: nabij Wehlseweg/Garonnedal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20</meta:user-defined>
    <meta:user-defined meta:name="OVERHEIDop.GmbID/DC.identifier">gmb-2015-2972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M 15</meta:user-defined>
    <meta:user-defined meta:name="OVERHEIDop.woonplaats">Doetinchem</meta:user-defined>
    <meta:user-defined meta:name="OVERHEIDop.straatnaam">Garonneda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581 441312</meta:user-defined>
    <meta:user-defined meta:name="OVERHEIDop.versieInformatie"/>
  </office:meta>
</office:document-meta>
</file>