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Nieuwestraat 6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straat 6 A, 7031 EW</text:p>
            <text:p text:style-name="common-al">Omschrijving: veranderen van de inrichting</text:p>
            <text:p text:style-name="common-al">Dossiernummer: AIMmnp16rnqod (milieumelding)</text:p>
            <text:p text:style-name="common-al">Datum verzending: 30 maart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1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1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Nieuwestraat 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19</meta:user-defined>
    <meta:user-defined meta:name="OVERHEIDop.GmbID/DC.identifier">gmb-2015-2971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W 6a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080 440427</meta:user-defined>
    <meta:user-defined meta:name="OVERHEIDop.versieInformatie"/>
  </office:meta>
</office:document-meta>
</file>