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een asbesthoudend dakbeschot en asbesthoudende golfplaten: Wehlseweg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Wehlseweg 36, 7007 GE</text:p>
            <text:p text:style-name="common-al">Omschrijving:		verwijderen van een asbesthoudend dakbeschot en asbesthoudende golfplaten</text:p>
            <text:p text:style-name="common-al">Dossiernummer:	20150184</text:p>
            <text:p text:style-name="common-al">Datum verzending:	30 maart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1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een asbesthoudend dakbeschot en asbesthoudende golfplaten: Wehlseweg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15</meta:user-defined>
    <meta:user-defined meta:name="OVERHEIDop.GmbID/DC.identifier">gmb-2015-2971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E 36</meta:user-defined>
    <meta:user-defined meta:name="OVERHEIDop.woonplaats">Doetinchem</meta:user-defined>
    <meta:user-defined meta:name="OVERHEIDop.straatnaam">Weh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737 441401</meta:user-defined>
    <meta:user-defined meta:name="OVERHEIDop.versieInformatie"/>
  </office:meta>
</office:document-meta>
</file>