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materialen uit de woning: Ribesstraat 5 t/m 84 en Bremstraat 6 t/m 1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Ribesstraat 5 t/m 23, 7011 AL</text:p>
            <text:p text:style-name="common-al">Locatie:			Ribesstraat 29 t/m 33, 7011 AL</text:p>
            <text:p text:style-name="common-al">Locatie:			Ribesstraat 40 t/m 48, 7011 AN</text:p>
            <text:p text:style-name="common-al">Locatie:			Ribesstraat 52 t/m 62, 7011 AP Gaanderen</text:p>
            <text:p text:style-name="common-al">Locatie:			Ribesstraat 66, 68. 72, 74, 78, 80, 84, 7011 AP</text:p>
            <text:p text:style-name="common-al">Locatie:			Bremstraat 6 t/m 12, 7011 AT</text:p>
            <text:p text:style-name="common-al">Omschrijving:		saneren van asbesthoudende materialen uit de woning</text:p>
            <text:p text:style-name="common-al">Dossiernummer:	20150185</text:p>
            <text:p text:style-name="common-al">Datum verzending:	1 april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714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1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1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materialen uit de woning: Ribesstraat 5 t/m 84 en Bremstraat 6 t/m 1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14</meta:user-defined>
    <meta:user-defined meta:name="OVERHEIDop.GmbID/DC.identifier">gmb-2015-29714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AL 5</meta:user-defined>
    <meta:user-defined meta:name="OVERHEIDop.woonplaats">Gaanderen</meta:user-defined>
    <meta:user-defined meta:name="OVERHEIDop.straatnaam">Ribesstraat</meta:user-defined>
    <meta:user-defined meta:name="OVERHEID.PostcodeHuisnummer/OVERHEIDop.postcodeHuisnummer">7011AT 6</meta:user-defined>
    <meta:user-defined meta:name="OVERHEIDop.woonplaats">Gaanderen</meta:user-defined>
    <meta:user-defined meta:name="OVERHEIDop.straatnaam">Brem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272 438502</meta:user-defined>
    <meta:user-defined meta:name="OVERHEID.EPSG28992/DC.spatial">221502 438466</meta:user-defined>
    <meta:user-defined meta:name="OVERHEIDop.versieInformatie"/>
  </office:meta>
</office:document-meta>
</file>