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verwijderen van asbesthoudende golfplaten van het dak van de schuur: Varsseveldseweg 16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	Varsseveldseweg 160, 7003 AC</text:p>
            <text:p text:style-name="common-al">Omschrijving:		verwijderen van asbesthoudende golfplaten van het dak van de schuur</text:p>
            <text:p text:style-name="common-al">Dossiernummer:	20150193</text:p>
            <text:p text:style-name="common-al">Datum verzending:	1 april 2015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9712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712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712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verwijderen van asbesthoudende golfplaten van het dak van de schuur: Varsseveldseweg 16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712</meta:user-defined>
    <meta:user-defined meta:name="OVERHEIDop.GmbID/DC.identifier">gmb-2015-29712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3AC 160</meta:user-defined>
    <meta:user-defined meta:name="OVERHEIDop.woonplaats">Doetinchem</meta:user-defined>
    <meta:user-defined meta:name="OVERHEIDop.straatnaam">Varsseveldse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8196 442416</meta:user-defined>
    <meta:user-defined meta:name="OVERHEIDop.versieInformatie"/>
  </office:meta>
</office:document-meta>
</file>