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roeiloods: Stokhorst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okhorstweg 2, 7006 GA</text:p>
            <text:p text:style-name="common-al">Omschrijving:		bouwen van een roeiloods</text:p>
            <text:p text:style-name="common-al">Dossiernummer:	20150103</text:p>
            <text:p text:style-name="common-al">Datum indiening:	31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roeiloods: Stokhors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1</meta:user-defined>
    <meta:user-defined meta:name="OVERHEIDop.GmbID/DC.identifier">gmb-2015-297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2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21 442246</meta:user-defined>
    <meta:user-defined meta:name="OVERHEIDop.versieInformatie"/>
  </office:meta>
</office:document-meta>
</file>