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: Torontostraat 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orontostraat 67, 7007 BK</text:p>
            <text:p text:style-name="common-al">Omschrijving:		saneren van asbesthoudende golfplaten</text:p>
            <text:p text:style-name="common-al">Dossiernummer:	20150194</text:p>
            <text:p text:style-name="common-al">Datum verzending:	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: Torontostraat 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0</meta:user-defined>
    <meta:user-defined meta:name="OVERHEIDop.GmbID/DC.identifier">gmb-2015-2971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BK 67</meta:user-defined>
    <meta:user-defined meta:name="OVERHEIDop.woonplaats">Doetinchem</meta:user-defined>
    <meta:user-defined meta:name="OVERHEIDop.straatnaam">Toronto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29 441230</meta:user-defined>
    <meta:user-defined meta:name="OVERHEIDop.versieInformatie"/>
  </office:meta>
</office:document-meta>
</file>