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een asbesthoudende plaat op de zoldervloer: Hekweg 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Hekweg 3, 7011 CX</text:p>
            <text:p text:style-name="common-al">Omschrijving:		saneren van een asbesthoudende plaat op de zoldervloer</text:p>
            <text:p text:style-name="common-al">Dossiernummer:	20150195</text:p>
            <text:p text:style-name="common-al">Datum verzending:	1 april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0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0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0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e plaat op de zoldervloer: Hekweg 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09</meta:user-defined>
    <meta:user-defined meta:name="OVERHEIDop.GmbID/DC.identifier">gmb-2015-29709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CX 3</meta:user-defined>
    <meta:user-defined meta:name="OVERHEIDop.woonplaats">Gaanderen</meta:user-defined>
    <meta:user-defined meta:name="OVERHEIDop.straatnaam">Hek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208 439121</meta:user-defined>
    <meta:user-defined meta:name="OVERHEIDop.versieInformatie"/>
  </office:meta>
</office:document-meta>
</file>